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kas Kallies</text:p>
      <text:p text:style-name="CVMuted">https://vutuv.de/lukas_kallies</text:p>
      <text:p text:style-name="CVMuted">Gender: Male</text:p>
      <text:h text:style-name="CVHeading" text:outline-level="1">Professional Experience</text:h>
      <text:p><text:span text:style-name="CVBold">Senior System Engineer, Puzzle ITC Deutschland GmbH</text:span></text:p>
      <text:p text:style-name="CVMuted">1/2019 - Present</text:p>
      <text:p>IT Lifecycle Management</text:p>
      <text:p><text:span text:style-name="CVBold">Senior System Engineer, Puzzle ITC GmbH</text:span></text:p>
      <text:p text:style-name="CVMuted">4/2014 - 12/2018</text:p>
      <text:h text:style-name="CVHeading" text:outline-level="1">Tags</text:h>
      <text:p>linux | puppet | Red Hat</text:p>
      <text:h text:style-name="CVHeading" text:outline-level="1">Links</text:h>
      <text:p>https://kallies.ch</text:p>
      <text:h text:style-name="CVHeading" text:outline-level="1">Profiles</text:h>
      <text:p>Twitter: http://twitter.com/LuBeKa</text:p>
      <text:p>GitHub: https://github.com/kalli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