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Kolletzki</text:p>
      <text:p text:style-name="CVHeadline">C# Software Developer from Germany</text:p>
      <text:p text:style-name="CVMuted">mail@lukaskolletzki.com | https://vutuv.de/lukas_kolletzki</text:p>
      <text:h text:style-name="CVHeading" text:outline-level="1">Professional Experience</text:h>
      <text:p><text:span text:style-name="CVBold">Software Developer, Tobit Software AG</text:span></text:p>
      <text:p text:style-name="CVMuted">7/2016 - Present</text:p>
      <text:p><text:span text:style-name="CVBold">Computer Science Expert, Subject Area: Software Development (IHK), Tobit Software AG</text:span></text:p>
      <text:p text:style-name="CVMuted">8/2014 - 7/2016</text:p>
      <text:p>Apprenticeship in computer science at chamber of commerce and industry (IHK Nord Westfalen)</text:p>
      <text:h text:style-name="CVHeading" text:outline-level="1">Tags</text:h>
      <text:p>asp.net | bash | c# | java | javascript | .net | node.js | postgresql | powershell | scss | sql | sql server | t-sql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