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kas Kuhnhenn</text:p>
      <text:p text:style-name="CVMuted">https://vutuv.de/lukas_kuhnhenn</text:p>
      <text:p text:style-name="CVMuted">Gender: Male</text:p>
      <text:h text:style-name="CVHeading" text:outline-level="1">Professional Experience</text:h>
      <text:p><text:span text:style-name="CVBold">Web-Entwickler, Avanis GmbH</text:span></text:p>
      <text:p text:style-name="CVMuted">3/2015 - Present</text:p>
      <text:p>Verantwortung für den Online-Shop (Shopware)</text:p>
      <text:p><text:span text:style-name="CVBold">Junior Java Developer, Wincor Nixdorf</text:span></text:p>
      <text:p text:style-name="CVMuted">6/2012 - 10/2015</text:p>
      <text:p>Tätig im Professional Service für internationalen Projektsupport.</text:p>
      <text:p><text:span text:style-name="CVBold">Auszubildender, Wincor Nixdorf</text:span></text:p>
      <text:p text:style-name="CVMuted">9/2009 - 6/2012</text:p>
      <text:p>Fachinformatiker in Fachrichtung Anwendungsentwicklung</text:p>
      <text:h text:style-name="CVHeading" text:outline-level="1">Tags</text:h>
      <text:p>linux (ubuntu, centos, etc.) | es6 | html5 and css3 | meteo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