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Schieren</text:p>
      <text:p text:style-name="CVMuted">https://vutuv.de/lukas_schieren</text:p>
      <text:p text:style-name="CVMuted">Kennedy-Ufer 2, 50679 Köln, Germany</text:p>
      <text:p text:style-name="CVMuted">Gender: Male</text:p>
      <text:h text:style-name="CVHeading" text:outline-level="1">Professional Experience</text:h>
      <text:p><text:span text:style-name="CVBold">Beschäftigter in der Informations- und Kommunikationstechnik, Landschaftsverband Rheinland (LVR)</text:span></text:p>
      <text:p text:style-name="CVMuted">9/2022 - Present</text:p>
      <text:p>IT-Mitarbeitender bei LVR-InfoKom - dem IT-Systemhaus des LVR.</text:p>
      <text:h text:style-name="CVHeading" text:outline-level="1">Internships</text:h>
      <text:p><text:span text:style-name="CVBold">Praktikum ITA-Ausbildung, Stadtverwaltung Bochum</text:span></text:p>
      <text:p text:style-name="CVMuted">6/2021 - 8/2021</text:p>
      <text:p><text:span text:style-name="CVBold">Praktikum ITA-Ausbildung, Deutsches Rotes Kreuz Kreisverband Bochum e. V.</text:span></text:p>
      <text:p text:style-name="CVMuted">6/2020 - 8/2020</text:p>
      <text:p><text:span text:style-name="CVBold">Schüler*innenbetriebspraktikum Jg. 9, Diers Netzwerk Service GmbH &amp; Co. KG</text:span></text:p>
      <text:p text:style-name="CVMuted">1/2017 - 1/2017</text:p>
      <text:h text:style-name="CVHeading" text:outline-level="1">Volunteering &amp; hobbies</text:h>
      <text:p><text:span text:style-name="CVBold">Beirat, Jugendpresse Rheinland</text:span></text:p>
      <text:p text:style-name="CVMuted">4/2026 - Present</text:p>
      <text:p><text:span text:style-name="CVBold">Ehrenamtler, Deutsches Rotes Kreuz Kreisverband Köln e. V.</text:span></text:p>
      <text:p text:style-name="CVMuted">5/2025 - Present</text:p>
      <text:p><text:span text:style-name="CVBold">Ehrenamtler, Deutsches Rotes Kreuz Kreisverband Gelsenkirchen e. V.</text:span></text:p>
      <text:p text:style-name="CVMuted">9/2022 - Present</text:p>
      <text:p><text:span text:style-name="CVBold">Geschäfsführender Vorstand, Jugendpresse Rheinland e. V.</text:span></text:p>
      <text:p text:style-name="CVMuted">4/2023 - 3/2025</text:p>
      <text:p>BGB-Vorstand</text:p>
      <text:p><text:span text:style-name="CVBold">Geschäfsführender Vorstand, Jugendpresse Rheinland e. V.</text:span></text:p>
      <text:p text:style-name="CVMuted">2/2019 - 2/2021</text:p>
      <text:p>BGB-Vorstand</text:p>
      <text:h text:style-name="CVHeading" text:outline-level="1">Vocational Training</text:h>
      <text:p><text:span text:style-name="CVBold">Schulische Ausbildung: Informationstechnischer Assistent / Sekundarstufe 2, Berufskolleg der Stadt Bochum - Technische Berufliche Schule 1</text:span></text:p>
      <text:p text:style-name="CVMuted">8/2018 - 6/2022</text:p>
      <text:p>Abschluss Nr. 1: Fachhochschulreife (FHR)<text:line-break/>Abschluss Nr. 2: Staatl. gepr. Informationstechnischer Assistent</text:p>
      <text:h text:style-name="CVHeading" text:outline-level="1">School Education</text:h>
      <text:p><text:span text:style-name="CVBold">Fachoberschulreife (FOR) / Sekundarstufe 1, Ev. Gesamtschule Gelsenkirchen-Bismarck</text:span></text:p>
      <text:p text:style-name="CVMuted">8/2012 - 6/2018</text:p>
      <text:h text:style-name="CVHeading" text:outline-level="1">Tags</text:h>
      <text:p>vutuv Contributor | debian | Fediverse | ansible | Bitwarden | consul | consuldemocracy | darktable | element | fdroid | Firefox | floss | forgejo | FOSS | git | inkscape | it | ITK | KeePass | libreoffice | linux | mariadb | mastodon | matrix | Mattermost | mediawiki | Moodle | mysql | netbox | nextcloud | OBSStudio | oeffentlicheVerwaltung | öffentlicheVerwaltung | opendesk | openslides | open source | OpenSource | Owncast | peertube | pixelfed | postgresql | powershell | pretalx | pretix | python | RedHatLinuxEnterprise | rhel | shell | SignalMessenger | texlatex | threema | Thunderbird | ubuntu | Vaultwarden | xmpp | Zammad</text:p>
      <text:h text:style-name="CVHeading" text:outline-level="1">Languages</text:h>
      <text:p>German (Native speaker) | English (B2 (Upper intermediate)) | French (A1 (Beginner))</text:p>
      <text:h text:style-name="CVHeading" text:outline-level="1">Links</text:h>
      <text:p>Homepage: https://lukas-schieren.de</text:p>
      <text:p>Eigener Blog: https://blog.lukas-schieren.de</text:p>
      <text:p>Homepage des Berufskolleg: https://tbs1.de</text:p>
      <text:p>Projektseite d. mobilen Medienakademie: https://jugendpresse.de/projekte/mobile-medienakademie</text:p>
      <text:p>Homepage der Jugendpresse Rheinland: https://jugendpresse.nrw</text:p>
      <text:p>Landschaftsverband Rheinland (LVR): https://lvr.de/</text:p>
      <text:p>LVR-InfoKom: https://lvr.de/infokom</text:p>
      <text:h text:style-name="CVHeading" text:outline-level="1">Profiles</text:h>
      <text:p>Mastodon: https://social.lukas-schieren.de/@lukas</text:p>
      <text:p>Codeberg: https://codeberg.org/w4ts0n</text:p>
      <text:p>Mastodon: https://social.lukas-schieren.de/@blog</text:p>
      <text:p>Mastodon: https://social.lukas-schieren.de/@podca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