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nda Chisenga</text:p>
      <text:p text:style-name="CVMuted">lundachisenga@rocketmail.com | https://vutuv.de/lunda_chiseng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