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tz Dienemann</text:p>
      <text:p text:style-name="CVMuted">lutz.dienemann@telekom.de | +49 391 533 1486 | https://vutuv.de/lutz_dienemann</text:p>
      <text:p text:style-name="CVMuted">Lübecker Straße 2, 39124 Magdeburg, Germany</text:p>
      <text:h text:style-name="CVHeading" text:outline-level="1">Professional Experience</text:h>
      <text:p><text:span text:style-name="CVBold">Senior Presales Consultant, Deutsche Telekom RSS GmbH</text:span></text:p>
      <text:h text:style-name="CVHeading" text:outline-level="1">Tags</text:h>
      <text:p>kommunikation | netzwerk | zusammenarb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