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tz Falkenburg</text:p>
      <text:p text:style-name="CVMuted">lf@irrsinn.de | +49 36452 939790 | https://vutuv.de/lutz_falkenburg</text:p>
      <text:p text:style-name="CVMuted">Im Dorfe 38, 99439 Hottelstedt, Germany</text:p>
      <text:p text:style-name="CVMuted">Date of birth: 15.09.1970 | Gender: Male</text:p>
      <text:h text:style-name="CVHeading" text:outline-level="1">Professional Experience</text:h>
      <text:p><text:span text:style-name="CVBold">Geschäftsführer, irrsinn.de gmbh</text:span></text:p>
      <text:p text:style-name="CVMuted">4/2004 - Present</text:p>
      <text:p><text:span text:style-name="CVBold">CTO, THÜCOB Computer AG</text:span></text:p>
      <text:p text:style-name="CVMuted">1/2000 - 2/2004</text:p>
      <text:p><text:span text:style-name="CVBold">Geschäftsführer, CATS Gmbh Computer Adaptierte Telemetrische Systeme</text:span></text:p>
      <text:p text:style-name="CVMuted">5/1992 - 12/1999</text:p>
      <text:p><text:span text:style-name="CVBold">Mitglied der Geschäftsleitung, Unternehmensgruppe Watzke</text:span></text:p>
      <text:p text:style-name="CVMuted">10/1990 - 4/1992</text:p>
      <text:h text:style-name="CVHeading" text:outline-level="1">Tags</text:h>
      <text:p>firewall | ip | linux | vpn | microsoft | vmware</text:p>
      <text:h text:style-name="CVHeading" text:outline-level="1">Links</text:h>
      <text:p>Weitere Infos: https://about.me/lfalkenburg</text:p>
      <text:h text:style-name="CVHeading" text:outline-level="1">Social Media</text:h>
      <text:p>Twitter: http://twitter.com/lfalkenbu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