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tz Willek</text:p>
      <text:p text:style-name="CVMuted">https://vutuv.de/lutz_willek</text:p>
      <text:p text:style-name="CVMuted">Gender: Male</text:p>
      <text:h text:style-name="CVHeading" text:outline-level="1">Tags</text:h>
      <text:p>active directory migration | apache | bash | cluster | debian | enterprise storage | kvm | linux | mysql | netzwerkadministration | performance-analyse | postfix | proxmox | python | red hat linux | samba4 | shell-scripting | sles | systemadministration | tcp/ip | ucs | unix | virtualisierung | zarafa</text:p>
      <text:h text:style-name="CVHeading" text:outline-level="1">Links</text:h>
      <text:p>LinkedIn: http://linkd.in/1IJgp4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