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Luz Angeles Tabo</text:p>
      <text:p text:style-name="CVMuted">yenzangie@gmail.com | +49 9362 171882 | https://vutuv.de/luz_an_40114210</text:p>
      <text:p text:style-name="CVMuted">6806 Borongan city, Eastern Samar, Philippines</text:p>
      <text:p text:style-name="CVMuted">Date of birth: 07/24/1999 | Gender: Female</text:p>
      <text:h text:style-name="CVHeading" text:outline-level="1">Tags</text:h>
      <text:p>facebook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