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. Monderkamp</text:p>
      <text:p text:style-name="CVMuted">https://vutuv.de/m_monderkamp</text:p>
      <text:p text:style-name="CVMuted">Gender: Male</text:p>
      <text:h text:style-name="CVHeading" text:outline-level="1">Professional Experience</text:h>
      <text:p><text:span text:style-name="CVBold">DevOp, Jogger, Rettungsschwimmer, Land NRW</text:span></text:p>
      <text:p text:style-name="CVMuted">8/1987 - Present</text:p>
      <text:p>Horst</text:p>
      <text:p><text:span text:style-name="CVBold">Schüler Grundschule, Sekundarstufe I. und II., Schullaufbahn</text:span></text:p>
      <text:p text:style-name="CVMuted">8/1974 - 6/1987</text:p>
      <text:p>Abi</text:p>
      <text:h text:style-name="CVHeading" text:outline-level="1">Tags</text:h>
      <text:p>perl | Chor | devops | Elixir | Esperanto | go | musik | PHP</text:p>
      <text:h text:style-name="CVHeading" text:outline-level="1">Links</text:h>
      <text:p>Linux Usergruppe Krefeld: https://www.lug-kr.de/</text:p>
      <text:p>hand-picked news and articles about Perl: http://perlweekly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