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Wurzbacher</text:p>
      <text:p text:style-name="CVMuted">+49 179 2901026 | https://vutuv.de/m_wurzbacher</text:p>
      <text:p text:style-name="CVMuted">Gender: Male</text:p>
      <text:h text:style-name="CVHeading" text:outline-level="1">Professional Experience</text:h>
      <text:p><text:span text:style-name="CVBold">Head of Data Quality Management, Locafox GmbH</text:span></text:p>
      <text:p text:style-name="CVMuted">6/2016 - Present</text:p>
      <text:p><text:span text:style-name="CVBold">Head of Content Management, Locafox GmbH</text:span></text:p>
      <text:p text:style-name="CVMuted">12/2015 - 5/2016</text:p>
      <text:p><text:span text:style-name="CVBold">Content Manager, Locafox GmbH</text:span></text:p>
      <text:p text:style-name="CVMuted">12/2014 - 11/2015</text:p>
      <text:p><text:span text:style-name="CVBold">Content &amp; Cooperation Manager, Schottenland GmbH</text:span></text:p>
      <text:p text:style-name="CVMuted">1/2012 - 10/2014</text:p>
      <text:p><text:span text:style-name="CVBold">Key-Account-Manager, Schottenland GmbH</text:span></text:p>
      <text:p text:style-name="CVMuted">4/2009 - 12/2011</text:p>
      <text:h text:style-name="CVHeading" text:outline-level="1">Tags</text:h>
      <text:p>content management | content marketing | data quality management | seo | social media</text:p>
      <text:h text:style-name="CVHeading" text:outline-level="1">Links</text:h>
      <text:p>Private Homepage: https://www.marco-wurzbacher.de</text:p>
      <text:h text:style-name="CVHeading" text:outline-level="1">Profiles</text:h>
      <text:p>Mastodon: https://berlin.social/@herthainsider</text:p>
      <text:p>LinkedIn: https://www.linkedin.com/in/marco-wurzbacher</text:p>
      <text:p>Instagram: http://instagram.com/herthainsid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