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ik  Oblong </text:p>
      <text:p text:style-name="CVMuted">https://vutuv.de/maik_oblong</text:p>
      <text:p text:style-name="CVMuted">Klevstrasse 4, 53840 Troisdorf, Germany</text:p>
      <text:p text:style-name="CVMuted">Gender: Male</text:p>
      <text:h text:style-name="CVHeading" text:outline-level="1">Professional Experience</text:h>
      <text:p><text:span text:style-name="CVBold">IT-Leiter, tronet GmbH </text:span></text:p>
      <text:p text:style-name="CVMuted">7/2004 - Present</text:p>
      <text:h text:style-name="CVHeading" text:outline-level="1">Tags</text:h>
      <text:p>fortinet | gateprotect | juniper networks | mojo networks | ncp | securepoint | sophos | watchguard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