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lte Albarus</text:p>
      <text:p text:style-name="CVHeadline">We are blind to the worlds within us. Waiting to be born.</text:p>
      <text:p text:style-name="CVMuted">https://vutuv.de/malte_albaru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