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lte Jäger</text:p>
      <text:p text:style-name="CVMuted">+49 5202 157450 | https://vutuv.de/malte_jaeger</text:p>
      <text:p text:style-name="CVMuted">Gender: Male</text:p>
      <text:h text:style-name="CVHeading" text:outline-level="1">Professional Experience</text:h>
      <text:p><text:span text:style-name="CVBold">Cloud Service Architect, brandsmill.de</text:span></text:p>
      <text:p text:style-name="CVMuted">8/2006 - Present</text:p>
      <text:p>Business Process as a Service</text:p>
      <text:h text:style-name="CVHeading" text:outline-level="1">Tags</text:h>
      <text:p>bpaas | crm | ecm | pm | erp</text:p>
      <text:h text:style-name="CVHeading" text:outline-level="1">Links</text:h>
      <text:p>BPaaS: https://www.brandsmill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