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lte Schmidt</text:p>
      <text:p text:style-name="CVMuted">https://vutuv.de/malte_schmidt</text:p>
      <text:p text:style-name="CVMuted">Gender: Male</text:p>
      <text:h text:style-name="CVHeading" text:outline-level="1">Professional Experience</text:h>
      <text:p><text:span text:style-name="CVBold">Senior Systems Administrator, united-domains AG</text:span></text:p>
      <text:p text:style-name="CVMuted">8/2016 - Present</text:p>
      <text:p><text:span text:style-name="CVBold">Junior Systems Administrator, united-domains AG</text:span></text:p>
      <text:p text:style-name="CVMuted">9/2015 - 8/2016</text:p>
      <text:h text:style-name="CVHeading" text:outline-level="1">Tags</text:h>
      <text:p>administration | linux | nginx</text:p>
      <text:h text:style-name="CVHeading" text:outline-level="1">Links</text:h>
      <text:p>Wikipedia: http://de.wikipedia.org/wiki/Benutzer:Malte_Schmidt</text:p>
      <text:p>Blog: https://maltris.org/</text:p>
      <text:h text:style-name="CVHeading" text:outline-level="1">Profiles</text:h>
      <text:p>XING: https://www.xing.com/profile/Malte_Schmidt20</text:p>
      <text:p>LinkedIn: https://www.linkedin.com/in/malteschmi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