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lte Steckmeister</text:p>
      <text:p text:style-name="CVMuted">malte@stecki.de | https://vutuv.de/malte_steckmeis</text:p>
      <text:p text:style-name="CVMuted">Gender: Male</text:p>
      <text:h text:style-name="CVHeading" text:outline-level="1">Links</text:h>
      <text:p>http://stecki.de</text:p>
      <text:p>http://blog.stecki.de</text:p>
      <text:h text:style-name="CVHeading" text:outline-level="1">Profiles</text:h>
      <text:p>Facebook: http://facebook.com/stecki</text:p>
      <text:p>Twitter: http://twitter.com/stec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