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Ackermann</text:p>
      <text:p text:style-name="CVMuted">manfred.ackermann@gmail.com | +49 171 5615991 | https://vutuv.de/manfred_ackerma</text:p>
      <text:p text:style-name="CVMuted">Dorotheenstraße 64, 22301 Hamburg, Germany</text:p>
      <text:p text:style-name="CVMuted">Gender: Male</text:p>
      <text:h text:style-name="CVHeading" text:outline-level="1">Professional Experience</text:h>
      <text:p><text:span text:style-name="CVBold">Linux Systemadministrator/DevOp, PONTON</text:span></text:p>
      <text:p text:style-name="CVMuted">10/2016 - Present</text:p>
      <text:p><text:span text:style-name="CVBold">Linux Systemadministrator/DevOp, DreamIT</text:span></text:p>
      <text:p text:style-name="CVMuted">5/2016 - 9/2016</text:p>
      <text:p><text:span text:style-name="CVBold">Linux Systemadministrator, Immonet</text:span></text:p>
      <text:p text:style-name="CVMuted">4/2014 - 4/2016</text:p>
      <text:h text:style-name="CVHeading" text:outline-level="1">Tags</text:h>
      <text:p>devops | linux | netzwe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