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fred Bielemeier </text:p>
      <text:p text:style-name="CVMuted">https://vutuv.de/manfred_bieleme</text:p>
      <text:p text:style-name="CVMuted">Date of birth: 08.01.1961 | Gender: Male</text:p>
      <text:h text:style-name="CVHeading" text:outline-level="1">Tags</text:h>
      <text:p>conzept16 | io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