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Hüls</text:p>
      <text:p text:style-name="CVMuted">manni@buerotiger.de | https://vutuv.de/manfred_huels</text:p>
      <text:p text:style-name="CVMuted">zuhause, 48163 Münster, Nordrhein-Westfalen, Germany</text:p>
      <text:p text:style-name="CVMuted">Date of birth: 06.01.1960 | Gender: Male</text:p>
      <text:h text:style-name="CVHeading" text:outline-level="1">Professional Experience</text:h>
      <text:p><text:span text:style-name="CVBold">IT Architekt, LBS Westdeutschland</text:span></text:p>
      <text:p text:style-name="CVMuted">11/2000 - Present</text:p>
      <text:p>Indianer für Netwerk und Security</text:p>
      <text:h text:style-name="CVHeading" text:outline-level="1">Tags</text:h>
      <text:p>apache | bash | firewall | barracuda / phion | bs2000 | checkpoint | cisco | extreme networks | hp-openview | ibm/iss-siteprotector | intrusion detection system | it-security | juniper | lan | linux | mysql | netzwerkmanagement | numerische mathematik | open source | palo alto networks | perl | PHP | router | sles | solaris | switche | transdata | vpn | wan | webwasher | wiki | x.40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