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josef</text:p>
      <text:p text:style-name="CVMuted">info@1a-balance.de | +49 2204 3007010 | https://vutuv.de/manfred_josef</text:p>
      <text:p text:style-name="CVMuted">Ehrenfeld, 51429 Bergisch Gladbach, Germany</text:p>
      <text:p text:style-name="CVMuted">Date of birth: 15.03.1958 | Gender: Male</text:p>
      <text:h text:style-name="CVHeading" text:outline-level="1">Professional Experience</text:h>
      <text:p><text:span text:style-name="CVBold">Gesundheitspraktiker, Praxis für mehr Gesundheitsbewusstheit</text:span></text:p>
      <text:p text:style-name="CVMuted">7/2000 - Present</text:p>
      <text:h text:style-name="CVHeading" text:outline-level="1">Tags</text:h>
      <text:p>Bandscheibe | Gua Sha | Lifecoach | massage | Rücken | Schulter | Schwangerschaft | Therapie</text:p>
      <text:h text:style-name="CVHeading" text:outline-level="1">Links</text:h>
      <text:p>Homepage: http://1a-balance.de</text:p>
      <text:p>Homepage: http://ssw.jetzt</text:p>
      <text:h text:style-name="CVHeading" text:outline-level="1">Profiles</text:h>
      <text:p>Facebook: http://facebook.com/ganzheitlicherNaturheilerManfred</text:p>
      <text:p>Facebook: http://facebook.com/ssw.jetz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