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fred Kunath</text:p>
      <text:p text:style-name="CVMuted">info@on-light.de | https://vutuv.de/manfred_kunath</text:p>
      <text:h text:style-name="CVHeading" text:outline-level="1">Tags</text:h>
      <text:p>architektur | journalismus  | lichtplanung | jobs</text:p>
      <text:h text:style-name="CVHeading" text:outline-level="1">Links</text:h>
      <text:p>ON-LIGHT | Licht im Netz® : http://www.on-light.de</text:p>
      <text:p>ON-LIGHT-jobs.com – Das Jobportal im Lighting Business!: https://on-light-jobs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