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Nothwang</text:p>
      <text:p text:style-name="CVMuted">manfrednothwang@hotmail.com | +49 30 50567921 | https://vutuv.de/manfred_nothwan</text:p>
      <text:h text:style-name="CVHeading" text:outline-level="1">Professional Experience</text:h>
      <text:p><text:span text:style-name="CVBold">Owner, Krankenhausberatung Nothwang</text:span></text:p>
      <text:p text:style-name="CVMuted">4/2008 - Present</text:p>
      <text:p>guter Rat für innovative Unternehmen</text:p>
      <text:h text:style-name="CVHeading" text:outline-level="1">Tags</text:h>
      <text:p>unterricht und beratung für das gesun... | analysen | strategische plan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