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Sielaff</text:p>
      <text:p text:style-name="CVMuted">+49 173 9316478 | https://vutuv.de/manfred_sielaff</text:p>
      <text:p text:style-name="CVMuted">Neuburgstrasse 12, 40629 Düsseldorf, Germany</text:p>
      <text:p text:style-name="CVMuted">Gender: Male</text:p>
      <text:h text:style-name="CVHeading" text:outline-level="1">Tags</text:h>
      <text:p>channel management | internet marketing | key account management | sales</text:p>
      <text:h text:style-name="CVHeading" text:outline-level="1">Links</text:h>
      <text:p>Facebook Job Profil: https://www.facebook.com/ManfredSielaff24/</text:p>
      <text:p>XING Profil - Manfred Sielaff: https://www.xing.com/profile/Manfred_Sielaff/</text:p>
      <text:p>LinkedIn Profil - Manfred Sielaff: https://www.linkedin.com/in/manfred-sielaff-03746b1b/</text:p>
      <text:h text:style-name="CVHeading" text:outline-level="1">Profiles</text:h>
      <text:p>Facebook: http://facebook.com/ManfredSielaff2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