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Manuel Schächinger</text:p>
      <text:p text:style-name="CVHeadline">Leidenschaftlicher Softwareentwickler mit Fokus auf TypeScript, Node.js und React.</text:p>
      <text:p text:style-name="CVMuted">https://vutuv.de/manuel</text:p>
      <text:p text:style-name="CVMuted">Date of birth: 14.02.1991 | Gender: Male</text:p>
      <text:h text:style-name="CVHeading" text:outline-level="1">Professional Experience</text:h>
      <text:p><text:span text:style-name="CVBold">Senior Software Engineer, adesso SE</text:span></text:p>
      <text:p text:style-name="CVMuted">2/2024 - Present</text:p>
      <text:p><text:span text:style-name="CVBold">Geschäftsführer, Medal Monday GmbH</text:span></text:p>
      <text:p text:style-name="CVMuted">2/2022 - Present</text:p>
      <text:p><text:span text:style-name="CVBold">Freelancer | JavaScript Engineer, Selbstständig</text:span></text:p>
      <text:p text:style-name="CVMuted">5/2019 - 1/2024</text:p>
      <text:p><text:span text:style-name="CVBold">Senior JavaScript Engineer, Luxoft GmbH</text:span></text:p>
      <text:p text:style-name="CVMuted">5/2018 - 4/2019</text:p>
      <text:p><text:span text:style-name="CVBold">Teamleiter Softwareentwicklung, Fonds Finanz Maklerservice GmbH</text:span></text:p>
      <text:p text:style-name="CVMuted">7/2017 - 4/2018</text:p>
      <text:p><text:span text:style-name="CVBold">Web- &amp; Datenbankentwickler, Fonds Finanz Maklerservice GmbH</text:span></text:p>
      <text:p text:style-name="CVMuted">6/2014 - 6/2017</text:p>
      <text:p>Implementierung interner JavaScript Tools mit React und Ext JS. Weiterhin gehört zu meinen Aufgaben die Sicherstellung der Codequalität, automatische Tests und technisches Projektmanagement. Das Backend wurde in PHP realisiert und basiert auf dem MVC-Patt</text:p>
      <text:p><text:span text:style-name="CVBold">iOS &amp; Java Entwickler, Keksfabrik Produktion GbR</text:span></text:p>
      <text:p text:style-name="CVMuted">4/2013 - 5/2014</text:p>
      <text:p>Entwicklung einer Continuity App für iOS (Objective-C) mit einem in Java geschriebenen Gegenstück, das auf reinem Raspberry Pi lief und für die Synchronisation von Video- und Audiodateien sowie Metadaten in Echtzeit zwischen Kameras, Soundgeräten und der</text:p>
      <text:p><text:span text:style-name="CVBold">Mobile App Entwickler, Mecomo Mobile Apps &amp; Content GmbH</text:span></text:p>
      <text:p text:style-name="CVMuted">3/2012 - 3/2013</text:p>
      <text:p>In der anfänglich für das Praxissemester vorgesehenen Stelle konnte ich meine Erfahrung in der Entwicklung von ortungsbasierten iOS (Objective-C) Apps erweitern. Daraus entstanden Apps für die Ortung von Geldautomaten, Tankstellen und Restaurants sowie we</text:p>
      <text:h text:style-name="CVHeading" text:outline-level="1">Tags</text:h>
      <text:p>javascript | node.js | react | css | c/c++ | express.js | PHP | software architektur | sql</text:p>
      <text:h text:style-name="CVHeading" text:outline-level="1">Links</text:h>
      <text:p>Website: https://www.schaechinger.com</text:p>
      <text:h text:style-name="CVHeading" text:outline-level="1">Profiles</text:h>
      <text:p>XING: https://www.xing.com/profile/Manuel_Schaechinger</text:p>
      <text:p>LinkedIn: https://www.linkedin.com/in/schaechinger</text:p>
      <text:p>GitHub: https://github.com/schaechinger</text:p>
    </office:text>
  </office:body>
</office:document-content>
</file>

<file path=styles.xml><?xml version="1.0" encoding="utf-8"?>
<office:document-styles xmlns:office="urn:oasis:names:tc:opendocument:xmlns:office:1.0" office:version="1.2">
  <office:styles/>
</office:document-styles>
</file>