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Herrmann</text:p>
      <text:p text:style-name="CVMuted">https://vutuv.de/manuel_herrmann</text:p>
      <text:p text:style-name="CVMuted">Date of birth: 17.07.1989 | Gender: Male</text:p>
      <text:h text:style-name="CVHeading" text:outline-level="1">Tags</text:h>
      <text:p>c++ | c++11</text:p>
      <text:h text:style-name="CVHeading" text:outline-level="1">Links</text:h>
      <text:p>Website: https://www.manuel-herrmann.de/</text:p>
      <text:p>GitHub: https://github.com/0x17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