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Holler</text:p>
      <text:p text:style-name="CVMuted">mh@manuel-holler.de | https://vutuv.de/manuel_holler</text:p>
      <text:p text:style-name="CVMuted">Gender: Male</text:p>
      <text:h text:style-name="CVHeading" text:outline-level="1">Tags</text:h>
      <text:p>beratung | kommunikation | marketing | Online | online-marketing | werbung</text:p>
      <text:h text:style-name="CVHeading" text:outline-level="1">Links</text:h>
      <text:p>Homepage: https://manuel-holler.de</text:p>
      <text:p>Impressum: https://manuel-holler.de/impressum/</text:p>
      <text:h text:style-name="CVHeading" text:outline-level="1">Profiles</text:h>
      <text:p>Twitter: http://twitter.com/manuelhollermuc</text:p>
      <text:p>Facebook: http://facebook.com/mhmarketingberatung</text:p>
      <text:p>XING: https://www.xing.com/profile/Manuel_Hol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