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  Kettner </text:p>
      <text:p text:style-name="CVMuted">manuel.kettner@gmail.com | https://vutuv.de/manuel_kettner</text:p>
      <text:p text:style-name="CVMuted">Date of birth: 14.06.1989 | Gender: Male</text:p>
      <text:h text:style-name="CVHeading" text:outline-level="1">Professional Experience</text:h>
      <text:p><text:span text:style-name="CVBold">Technischer Mitarbeiter Administration , IAB- Institut für angewandte Bauforschung gGmbH Weimar</text:span></text:p>
      <text:p text:style-name="CVMuted">11/2017 - Present</text:p>
      <text:p>Fachbereich Prozesstechnik</text:p>
      <text:p><text:span text:style-name="CVBold">Fachinformatiker Systemintegration , Addon Solution gmbh</text:span></text:p>
      <text:p text:style-name="CVMuted">6/2017 - 8/2017</text:p>
      <text:p><text:span text:style-name="CVBold">IT-Administration und Support , IAD GmbH Erfurt </text:span></text:p>
      <text:p text:style-name="CVMuted">7/2016 - 5/2017</text:p>
      <text:p>Weiterbildung</text:p>
      <text:p><text:span text:style-name="CVBold">Umschulung Fachinformatiker für Systemintegration , IAD GmbH Erfurt </text:span></text:p>
      <text:p text:style-name="CVMuted">9/2013 - 6/2015</text:p>
      <text:p><text:span text:style-name="CVBold">Erwerb mittlere Reife, Andreas-Gordon-Schule Erfurt </text:span></text:p>
      <text:p text:style-name="CVMuted">9/2011 - 6/2013</text:p>
      <text:p>Bereich Technick</text:p>
      <text:p><text:span text:style-name="CVBold">Ausbildung Zimmerer , Aus- und Fortbildungszentrum Walldorf/Thüringen </text:span></text:p>
      <text:p text:style-name="CVMuted">3/2009 - 7/2009</text:p>
      <text:p><text:span text:style-name="CVBold">Ausbildung Zimmerer , Dach + Holzbau Römhild GmbH </text:span></text:p>
      <text:p text:style-name="CVMuted">9/2006 - 2/2009</text:p>
      <text:h text:style-name="CVHeading" text:outline-level="1">Tags</text:h>
      <text:p>css | dhcp | exchange server | html | hyper-v | linux ubuntu | linux ubuntu server | proxmox | virtualbox | windows 7 | windows 8 / 8.1 | windows server 2008 42 | windows server 2012 / 2012 r2 | active directory | dns | vmware | windows 10 | windows server 2016 | zenty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