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Klarmann</text:p>
      <text:p text:style-name="CVMuted">mklarmann@eaternity.ch | https://vutuv.de/manuel_klarmann</text:p>
      <text:p text:style-name="CVMuted">Gender: Male</text:p>
      <text:h text:style-name="CVHeading" text:outline-level="1">Tags</text:h>
      <text:p>co2 | food | unternehmertum</text:p>
      <text:h text:style-name="CVHeading" text:outline-level="1">Profiles</text:h>
      <text:p>Twitter: http://twitter.com/mklar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