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uel Meurer</text:p>
      <text:p text:style-name="CVMuted">manuel@krautcomputing.com | https://vutuv.de/manuel_meurer</text:p>
      <text:p text:style-name="CVMuted">Gender: Male</text:p>
      <text:h text:style-name="CVHeading" text:outline-level="1">Links</text:h>
      <text:p>Firmen-Homepage: https://www.krautcomputing.com</text:p>
      <text:p>Uplink Freelancer Network: https://uplink.tech</text:p>
      <text:p>Persönliche Website: https://www.manuelmeurer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