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Ohnemus</text:p>
      <text:p text:style-name="CVMuted">manuel.ohnemus@kb-ohnemus.de | https://vutuv.de/manuel_ohnemus</text:p>
      <text:p text:style-name="CVMuted">Date of birth: 16.05.1975 | Gender: Male</text:p>
      <text:h text:style-name="CVHeading" text:outline-level="1">Tags</text:h>
      <text:p>Catia | Ingenieur | maschinenbau | solidworks | VariCA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