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Schönlaub</text:p>
      <text:p text:style-name="CVMuted">manuel.schoenlaub@gmail.com | https://vutuv.de/manuel_schoenla</text:p>
      <text:p text:style-name="CVMuted">Gender: Male</text:p>
      <text:h text:style-name="CVHeading" text:outline-level="1">Professional Experience</text:h>
      <text:p><text:span text:style-name="CVBold">Software Engineer, Skiline GmbH</text:span></text:p>
      <text:p text:style-name="CVMuted">10/2012 - Present</text:p>
      <text:p><text:span text:style-name="CVBold">Software Engineer, xpirio Telekommunikation &amp; Service GmbH</text:span></text:p>
      <text:p text:style-name="CVMuted">10/2011 - 10/2012</text:p>
      <text:h text:style-name="CVHeading" text:outline-level="1">Tags</text:h>
      <text:p>Java | javascript | linux | mongodb | PHP</text:p>
      <text:h text:style-name="CVHeading" text:outline-level="1">Profiles</text:h>
      <text:p>Facebook: http://facebook.com/manuel.schonlau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