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Schulz</text:p>
      <text:p text:style-name="CVMuted">mail@manuel.koeln | https://vutuv.de/manuel_schulz</text:p>
      <text:p text:style-name="CVMuted">Date of birth: 13.05.1980 | Gender: Male</text:p>
      <text:h text:style-name="CVHeading" text:outline-level="1">Professional Experience</text:h>
      <text:p><text:span text:style-name="CVBold">Frontend Entwickler, peakwork AG</text:span></text:p>
      <text:p text:style-name="CVMuted">7/2015 - Present</text:p>
      <text:h text:style-name="CVHeading" text:outline-level="1">Tags</text:h>
      <text:p>css | html5 | scss | git | npm | vuejs2</text:p>
      <text:h text:style-name="CVHeading" text:outline-level="1">Links</text:h>
      <text:p>Profil Homepage: https://manuel.koeln</text:p>
      <text:p>Privatprojekt: Kölsch-Hochdeutsch-Übersetzer: https://mingsprooch.de</text:p>
      <text:h text:style-name="CVHeading" text:outline-level="1">Profiles</text:h>
      <text:p>Twitter: http://twitter.com/tornograph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