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Thaler</text:p>
      <text:p text:style-name="CVMuted">https://vutuv.de/manuel_thaler</text:p>
      <text:p text:style-name="CVMuted">Gender: Male</text:p>
      <text:h text:style-name="CVHeading" text:outline-level="1">Professional Experience</text:h>
      <text:p><text:span text:style-name="CVBold">Writer, Self-Employed</text:span></text:p>
      <text:p text:style-name="CVMuted">7/2015 - Present</text:p>
      <text:p>First Guidebook for all participants in the education form "Duales Studium"</text:p>
      <text:p><text:span text:style-name="CVBold">Risk Manager, Munich Re</text:span></text:p>
      <text:p text:style-name="CVMuted">8/2014 - 12/2016</text:p>
      <text:p><text:span text:style-name="CVBold">Underwriting Support &amp; Portfolio Analysis, Munich Re, Colombia</text:span></text:p>
      <text:p text:style-name="CVMuted">9/2012 - 9/2012</text:p>
      <text:p><text:span text:style-name="CVBold">Underwriting Support, Munich Re, London</text:span></text:p>
      <text:p text:style-name="CVMuted">9/2011 - 12/2011</text:p>
      <text:h text:style-name="CVHeading" text:outline-level="1">Tags</text:h>
      <text:p>canva | career advice | digitalization | duales studium | finance | reinsurance | risk management | vba | wri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