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nuel Weinstein</text:p>
      <text:p text:style-name="CVMuted">https://vutuv.de/manuel_weinstei</text:p>
      <text:p text:style-name="CVMuted">Messerschmittstraße 7, 89231 Neu-Ulm, Germany</text:p>
      <text:p text:style-name="CVMuted">Date of birth: 19.07.1981 | Gender: Male</text:p>
      <text:h text:style-name="CVHeading" text:outline-level="1">Professional Experience</text:h>
      <text:p><text:span text:style-name="CVBold">Software Quality Manager, tagwork‹one› Technology Services GmbH</text:span></text:p>
      <text:p text:style-name="CVMuted">1/2016 - Present</text:p>
      <text:p><text:span text:style-name="CVBold">Software Developer, tagwork‹one› Technology Services GmbH</text:span></text:p>
      <text:p text:style-name="CVMuted">6/2012 - Present</text:p>
      <text:p><text:span text:style-name="CVBold">Webentwickler, P3 communications GmbH</text:span></text:p>
      <text:p text:style-name="CVMuted">4/2011 - 5/2012</text:p>
      <text:p><text:span text:style-name="CVBold">Leiter Entwicklung, SMC IT AG</text:span></text:p>
      <text:p text:style-name="CVMuted">11/2007 - 2/2011</text:p>
      <text:p><text:span text:style-name="CVBold">Praktikant / Werkstudent / Diplomand, DaimlerChrysler AG Forschungszentrum</text:span></text:p>
      <text:p text:style-name="CVMuted">3/2004 - 9/2006</text:p>
      <text:h text:style-name="CVHeading" text:outline-level="1">Tags</text:h>
      <text:p>continuous integration | css3 | customer support | e-commerce | Fehlerklassifikation | git | grunt | gulp | html5 | javascript | jenkins | jquery | konzepterstellung | less | linux server | Magento-Entwicklung | Mobile Development | mysql | Performance Tuning | PHP-Entwicklung | responsive web design | sass | Shell-Programmierung | soap | Softwaremetriken | software-qualitätssicherung | Sonarqube | technische dokumentation | ZURB Foundation</text:p>
      <text:h text:style-name="CVHeading" text:outline-level="1">Links</text:h>
      <text:p>tagwork‹one›: http://osm.org/go/0DpYVUtVJ?way=405121012</text:p>
      <text:h text:style-name="CVHeading" text:outline-level="1">Profiles</text:h>
      <text:p>XING: https://www.xing.com/profile/Manuel_Weinstein</text:p>
      <text:p>GitHub: https://github.com/EmPeW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