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a Frenzel</text:p>
      <text:p text:style-name="CVMuted">manuela.frenzel@texteundberatung.ch | https://vutuv.de/manuela_frenzel</text:p>
      <text:p text:style-name="CVMuted">Abendweg 6, 6373 Ennetbürgen, Switzerland</text:p>
      <text:h text:style-name="CVHeading" text:outline-level="1">Professional Experience</text:h>
      <text:p><text:span text:style-name="CVBold">Inhaberin, Manuela Frenzel Texte und Beratung</text:span></text:p>
      <text:p text:style-name="CVMuted">3/2020 - Present</text:p>
      <text:h text:style-name="CVHeading" text:outline-level="1">Tags</text:h>
      <text:p>AI Prompting | Content Audit | corporate blogging | Digital Content Beratung | digitale medien | Ethical Marketing | Marketing Psychologie | Online Journalismus | Verständliche Online-Texte | Website Audit</text:p>
      <text:h text:style-name="CVHeading" text:outline-level="1">Links</text:h>
      <text:p>Unternehmenswebsite: https://texteundberatung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