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a Koller</text:p>
      <text:p text:style-name="CVMuted">https://vutuv.de/manuela_koller</text:p>
      <text:p text:style-name="CVMuted">Date of birth: 31.12.1900 | Gender: Female</text:p>
      <text:h text:style-name="CVHeading" text:outline-level="1">Professional Experience</text:h>
      <text:p><text:span text:style-name="CVBold">Diplom-Informatikerin, FernUniversität Hagen</text:span></text:p>
      <text:p text:style-name="CVMuted">2020</text:p>
      <text:p>Schwerpunkte: Wissensbasierte Systeme, Maschinelles Lernen, Deep Learning, Bildverarbeitung, Computergrafik, Algorithmische Geometrie, Python, Java</text:p>
      <text:p><text:span text:style-name="CVBold">Studium im Nebenfach Medizinische Informatik (in Kooperation zur FernUni Hagen), Universität zu Lübeck</text:span></text:p>
      <text:p text:style-name="CVMuted">2020</text:p>
      <text:p>Schwerpunkt: Expertensysteme, Medizinische Bildverarbeitung, Maschinelles Lernen</text:p>
      <text:h text:style-name="CVHeading" text:outline-level="1">Tags</text:h>
      <text:p>Algorithmische Geometrie | Bildverarbeitung | Computergrafik | data engineering | data science | Deep Learning | eclipse | Gephi | git | Java | Jupyter-Notebook | Keras | Künstliche Intelligenz | Maschinelles Lernen | Medizinische Bildverarbeitung | netbeans | pascal | Python | tensorflow | Wissensbasierte Systeme</text:p>
      <text:h text:style-name="CVHeading" text:outline-level="1">Profiles</text:h>
      <text:p>LinkedIn: https://www.linkedin.com/in/manuela-koller-8372a010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