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André Beauchamp</text:p>
      <text:p text:style-name="CVHeadline">Chargé de projets en efficacité énergétique</text:p>
      <text:p text:style-name="CVMuted">https://vutuv.de/marc_andre_beau</text:p>
      <text:p text:style-name="CVMuted">Gender: Male</text:p>
      <text:h text:style-name="CVHeading" text:outline-level="1">Professional Experience</text:h>
      <text:p><text:span text:style-name="CVBold">Chargé de programmes, Krome Services Inc.</text:span></text:p>
      <text:p text:style-name="CVMuted">2017 - Present</text:p>
      <text:p>Subventions ÉcoPerformance (MERN)</text:p>
      <text:p><text:span text:style-name="CVBold">Conseiller et acheteur, Dumoulin bicyclettes</text:span></text:p>
      <text:p text:style-name="CVMuted">2014 - 2016</text:p>
      <text:p><text:span text:style-name="CVBold">Chargé de projets de recherche, Centre de développement des composites du Québec (CDCQ)</text:span></text:p>
      <text:p text:style-name="CVMuted">2011 - 2012</text:p>
      <text:p>Recyclage de matériaux composites</text:p>
      <text:p><text:span text:style-name="CVBold">Chargé de projets en écoconception, Bombardier produits récréatifs (BRP)</text:span></text:p>
      <text:p text:style-name="CVMuted">2011 - 2011</text:p>
      <text:p><text:span text:style-name="CVBold">Agent de développement, Computation LTD</text:span></text:p>
      <text:p text:style-name="CVMuted">2011 - 2011</text:p>
      <text:h text:style-name="CVHeading" text:outline-level="1">Tags</text:h>
      <text:p>tag-7244 | cvac | ÉcoPerformance | Efficacité énergétique | hvac | Lisp | Metasy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