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Aschmann</text:p>
      <text:p text:style-name="CVMuted">https://vutuv.de/marc_aschmann</text:p>
      <text:p text:style-name="CVMuted">Date of birth: 29.10.1980 | Gender: Male</text:p>
      <text:h text:style-name="CVHeading" text:outline-level="1">Tags</text:h>
      <text:p>javascript | mongodb | mysql | PHP | symfo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