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Hofmann</text:p>
      <text:p text:style-name="CVMuted">vutuv@axelon.ch | https://vutuv.de/marc_hofmann</text:p>
      <text:p text:style-name="CVMuted">Dentschenstrasse 19, 4207 Bretzwil, Switzerland</text:p>
      <text:p text:style-name="CVMuted">Date of birth: 09.04.1958 | Gender: Male</text:p>
      <text:h text:style-name="CVHeading" text:outline-level="1">Professional Experience</text:h>
      <text:p><text:span text:style-name="CVBold">Geschäftsführer, MAHO GmbH</text:span></text:p>
      <text:p text:style-name="CVMuted">1992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