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Koch</text:p>
      <text:p text:style-name="CVMuted">+49 551 7092125 | https://vutuv.de/marc_koch</text:p>
      <text:p text:style-name="CVMuted">Gender: Male</text:p>
      <text:h text:style-name="CVHeading" text:outline-level="1">Professional Experience</text:h>
      <text:p><text:span text:style-name="CVBold">research assistent, German Aerospace Center (DLR)</text:span></text:p>
      <text:p text:style-name="CVMuted">5/2016 - Present</text:p>
      <text:p>Research in Aircraft Acoustics and preliminary design</text:p>
      <text:h text:style-name="CVHeading" text:outline-level="1">Tags</text:h>
      <text:p>acoustics | analytics | bash | fortran | linux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