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Möller</text:p>
      <text:p text:style-name="CVMuted">moeller_m@icloud.com | https://vutuv.de/marc_moeller</text:p>
      <text:h text:style-name="CVHeading" text:outline-level="1">Professional Experience</text:h>
      <text:p><text:span text:style-name="CVBold">Freelance Communication Designer, marcmoeller.net</text:span></text:p>
      <text:p text:style-name="CVMuted">9/2009 - Present</text:p>
      <text:p><text:span text:style-name="CVBold"> Tutor Moving Image / Animation, Academy of International Visual Arts</text:span></text:p>
      <text:p text:style-name="CVMuted">10/2015 - 1/2016</text:p>
      <text:p>- teaching students in and developing learning strategies for different courses through one-on-one, group tutorials, lectures and workshops - developing module outlines and projects - collating relevant research lists for students in curriculum area</text:p>
      <text:p><text:span text:style-name="CVBold"> Senior Multimedia Designer, Aquarius Asia Limited</text:span></text:p>
      <text:p text:style-name="CVMuted">1/2015 - 1/2015</text:p>
      <text:p>I participated in the creative development and enhanced the quality of the design ideas of various integrated projects. Furthermore, I improved the project efficiency and was in charge of planing the creative resources.</text:p>
      <text:p><text:span text:style-name="CVBold"> Motion Designer, Oliver Schrott Kommunikation GmbH</text:span></text:p>
      <text:p text:style-name="CVMuted">12/2010 - 6/2014</text:p>
      <text:p>I was creating and managing multimedia content for over 20 international press conferences, preparing design concepts and collaborating on-location with international broadcast staff.</text:p>
      <text:p><text:span text:style-name="CVBold">Motion Designer, Visual Drugstore GmbH</text:span></text:p>
      <text:p text:style-name="CVMuted">6/2010 - 11/2010</text:p>
      <text:p>animating &amp; compositing 3D light installation „5 gum walls alive“</text:p>
      <text:h text:style-name="CVHeading" text:outline-level="1">Tags</text:h>
      <text:p>academic tutoring | css | frontend development | html | javascript | jquery | mysql | php | responsive webdesign</text:p>
      <text:h text:style-name="CVHeading" text:outline-level="1">Links</text:h>
      <text:p>portfolio: https://www.behance.net/marcmoeller</text:p>
      <text:p>reference: http://lorenz-snackworld.cn</text:p>
      <text:p>reference: http://naicaimi.wmf.c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