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c Schamberger</text:p>
      <text:p text:style-name="CVMuted">marc@datenunddesign.de | https://vutuv.de/marc_schamberge</text:p>
      <text:p text:style-name="CVMuted">Gender: Male</text:p>
      <text:h text:style-name="CVHeading" text:outline-level="1">Tags</text:h>
      <text:p>itam | projektmanagement | prozessoptimierung | sam</text:p>
      <text:h text:style-name="CVHeading" text:outline-level="1">Links</text:h>
      <text:p>MyOnlineProfile: https://www.getmeanexpert.de/resume/2936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