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Schodrau</text:p>
      <text:p text:style-name="CVMuted">marc.schodrau@freenet.de | https://vutuv.de/marc_schodrau</text:p>
      <text:p text:style-name="CVMuted">Date of birth: 14.06.1970 | Gender: Male</text:p>
      <text:h text:style-name="CVHeading" text:outline-level="1">Professional Experience</text:h>
      <text:p><text:span text:style-name="CVBold">Regional Sales Manager, Cavium Inc. </text:span></text:p>
      <text:p text:style-name="CVMuted">2/2016 - Present</text:p>
      <text:p><text:span text:style-name="CVBold">Assistant Manager / Global Account Manager, Renesas Electronics</text:span></text:p>
      <text:p text:style-name="CVMuted">9/2001 - 9/2016</text:p>
      <text:p><text:span text:style-name="CVBold">Global Acount Manager, Broadcom Inc. </text:span></text:p>
      <text:p text:style-name="CVMuted">10/2011 - 2/2016</text:p>
      <text:p><text:span text:style-name="CVBold">Marketing Manager, Epcos AG</text:span></text:p>
      <text:p text:style-name="CVMuted">1/1998 - 8/200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