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 Stührenberg</text:p>
      <text:p text:style-name="CVMuted">xing@freelancer-backoffice.de | https://vutuv.de/marc_stuehrenbe</text:p>
      <text:p text:style-name="CVMuted">Gender: Male</text:p>
      <text:h text:style-name="CVHeading" text:outline-level="1">Tags</text:h>
      <text:p>aix | c++ | c# | j2ee | java. c | jee | linux | oralce | perl | windo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