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 Wittler</text:p>
      <text:p text:style-name="CVMuted">vutuv@mw-x.de | https://vutuv.de/marc_wittler</text:p>
      <text:p text:style-name="CVMuted">Gender: Male</text:p>
      <text:h text:style-name="CVHeading" text:outline-level="1">Tags</text:h>
      <text:p>bash | check_mk | debian | linux | mariadb | python | ubunt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