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Hahn</text:p>
      <text:p text:style-name="CVMuted">mh@hahnpro.com | https://vutuv.de/marcel_hahn</text:p>
      <text:p text:style-name="CVMuted">Gender: Male</text:p>
      <text:h text:style-name="CVHeading" text:outline-level="1">Professional Experience</text:h>
      <text:p><text:span text:style-name="CVBold">CTO / Geschäftsführer, Hahn Projects GmbH</text:span></text:p>
      <text:p text:style-name="CVMuted">7/2013 - Present</text:p>
      <text:h text:style-name="CVHeading" text:outline-level="1">Tags</text:h>
      <text:p>big data | java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