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Kruhl</text:p>
      <text:p text:style-name="CVMuted">marcel.kruhl@schwarz-weiss-gestreift.de | https://vutuv.de/marcel_kruhl</text:p>
      <text:p text:style-name="CVMuted">Gender: Male</text:p>
      <text:h text:style-name="CVHeading" text:outline-level="1">Tags</text:h>
      <text:p>css | e-commerce | erp | html | informix | java | javascript | jee | magento | ms-sql | mysql | .net | odoo | openerp | oracle | PHP | python | schnittstellen | wordpress | xal</text:p>
      <text:h text:style-name="CVHeading" text:outline-level="1">Links</text:h>
      <text:p>Homepage: https://www.schwarz-weiss-gestreif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