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Pernet</text:p>
      <text:p text:style-name="CVMuted">https://vutuv.de/marcel_pernet</text:p>
      <text:p text:style-name="CVMuted">Date of birth: 31.01.1986 | Gender: Male</text:p>
      <text:h text:style-name="CVHeading" text:outline-level="1">Tags</text:h>
      <text:p>blackberry | ibm domino | ibm notes | microsoft exchange | microsoft office</text:p>
      <text:h text:style-name="CVHeading" text:outline-level="1">Profiles</text:h>
      <text:p>Twitter: http://twitter.com/Phoenixxx8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