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Rentsch</text:p>
      <text:p text:style-name="CVMuted">https://vutuv.de/marcel_rentsch</text:p>
      <text:p text:style-name="CVMuted">Gender: Male</text:p>
      <text:h text:style-name="CVHeading" text:outline-level="1">Professional Experience</text:h>
      <text:p><text:span text:style-name="CVBold">Manufacturing Engineering - Technology Manager, Eberspächer Gruppe</text:span></text:p>
      <text:p text:style-name="CVMuted">7/2016 - Present</text:p>
      <text:p>Technologiemanagement und -Entwicklung für die Produktion von Abgasnachbehandlungsanlagen von Nutzfahrzeugen</text:p>
      <text:p><text:span text:style-name="CVBold">Junior Manager - Manufacturing, Robert Bosch GmbH</text:span></text:p>
      <text:p text:style-name="CVMuted">1/2015 - 7/2016</text:p>
      <text:p>Prozessplanung Common Rail Applications</text:p>
      <text:h text:style-name="CVHeading" text:outline-level="1">Tags</text:h>
      <text:p>projektmanagement | prozessentwicklung | prozessplanung | qualitätsmetho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