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el Sinemus</text:p>
      <text:p text:style-name="CVMuted">https://vutuv.de/marcel_sinemus</text:p>
      <text:p text:style-name="CVMuted">Birmensdorferstrasse 497, 8063 Zürich, Switzerland</text:p>
      <text:p text:style-name="CVMuted">Gender: Male</text:p>
      <text:h text:style-name="CVHeading" text:outline-level="1">Professional Experience</text:h>
      <text:p><text:span text:style-name="CVBold">Dipl. Experte Anästhesiepflege NDS HF, Stadtspital Triemli</text:span></text:p>
      <text:p text:style-name="CVMuted">6/2020 - Present</text:p>
      <text:p><text:span text:style-name="CVBold">Projektmitarbeiter Klinischer Applikationsspezialist PDMS Anästhesiologie, UniversitätsSpital Zürich</text:span></text:p>
      <text:p text:style-name="CVMuted">12/2017 - 5/2020</text:p>
      <text:p><text:span text:style-name="CVBold">Dipl. Experte Anästhesiepflege NDS HF, Spital Uster</text:span></text:p>
      <text:p text:style-name="CVMuted">3/2012 - 11/2017</text:p>
      <text:p>BLS-AED SRC &amp; Mega Code Instruktor, Praxisbegleiter NDS</text:p>
      <text:p><text:span text:style-name="CVBold">Dipl. Experte Anästhesiepflege NDS HF, UniversitätsSpital Zürich</text:span></text:p>
      <text:p text:style-name="CVMuted">1/2011 - 2/2012</text:p>
      <text:p>Ophtalmologie, Otorhinolaryngologie (ORL), Neurochirurgie, -radiologie, punktuelle Einsätze in Schockraum &amp; Notfall-OP, ad interim: Praxisbegleiter der Studierenden im NDS Anästhesiepflege</text:p>
      <text:p><text:span text:style-name="CVBold">Dipl. Experte Anästhesiepflege NDS HF in Weiterbildung, UniversitätsSpital Zürich</text:span></text:p>
      <text:p text:style-name="CVMuted">1/2009 - 12/2010</text:p>
      <text:p><text:span text:style-name="CVBold">Dipl. Pflegefachmann HF, Kantonsspital Aarau AG</text:span></text:p>
      <text:p text:style-name="CVMuted">10/2005 - 12/2008</text:p>
      <text:p>Medizin mit Schwerpunkt Onkologie / Hämatologie,  Bezugsperson einzelner Studierenden</text:p>
      <text:p><text:span text:style-name="CVBold">Krankenpfleger, Klinikum Stuttgart</text:span></text:p>
      <text:p text:style-name="CVMuted">10/2004 - 9/2005</text:p>
      <text:p>onkologische Intensivstation (Hochdosis-Chemotherapien &amp; autologe Stammzelltransplantation bei überwiegend hämatologischen Erkrankungen)</text:p>
      <text:p><text:span text:style-name="CVBold">Krankenpfleger in Ausbildung, Ev. Krankenhaus Oldenburg</text:span></text:p>
      <text:p text:style-name="CVMuted">10/2001 - 9/2004</text:p>
      <text:p><text:span text:style-name="CVBold">Zivildienstleistender, CVJM Emden e.V.</text:span></text:p>
      <text:p text:style-name="CVMuted">9/2000 - 7/2001</text:p>
      <text:h text:style-name="CVHeading" text:outline-level="1">Tags</text:h>
      <text:p>css | krankenpflege | onkologie | acls | anästhesie | bls-aed | forschung | gesundheitsmanagement | gesundheitspflege | gesundheitswesen | healthcare management | herz-lungen-wiederbelebung | html | klinische forschung | krankenhäuser | loo calc / ms excel | loo impress / ms powerpoint | loo writer / ms word | medizin | medizinische informationstechnologie | notfallmedizin | patientensicherheit | projektmanagement | public speaking | strategische planung | stratetic planning | training | ubuntu | voip | vorträge | windows 7</text:p>
      <text:h text:style-name="CVHeading" text:outline-level="1">Links</text:h>
      <text:p>Mehr über mich: http://www.marcelsinemus.de/zur-person</text:p>
      <text:p>Linkliste / Bookmarks / Favoriten: http://www.marcelsinemus.de/linkliste/</text:p>
      <text:p>Onlex.de - HomepageTools: http://www.onlex.de</text:p>
      <text:p>XING: https://www.xing.com/profile/Marcel_Sinemus</text:p>
      <text:p>LinkedIn: https://ch.linkedin.com/in/marcelsinemus</text:p>
      <text:h text:style-name="CVHeading" text:outline-level="1">Profiles</text:h>
      <text:p>Facebook: http://facebook.com/marcel.sinemus</text:p>
      <text:p>Twitter: http://twitter.com/marcelsinem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